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left" fo:margin-bottom="8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05.00%" fo:text-align="left" fo:margin-bottom="8.00pt"/>
    </style:style>
    <style:style style:name="P4" style:family="paragraph">
      <style:paragraph-properties fo:line-height="105.00%" fo:text-align="left" fo:margin-bottom="8.00p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5.00%" fo:text-align="left" fo:margin-bottom="8.00pt"/>
    </style:style>
    <style:style style:name="P6" style:family="paragraph">
      <style:paragraph-properties fo:line-height="105.00%" fo:text-align="left" fo:margin-bottom="8.00pt"/>
    </style:style>
    <text:list-style style:name="L7">
      <text:list-level-style-bullet text:level="1" text:bullet-char="•">
        <style:list-level-properties text:space-before="36.05pt" text:min-label-width="18.00pt"/>
        <style:text-properties fo:font-family="Symbol"/>
      </text:list-level-style-bullet>
    </text:list-style>
    <style:style style:name="P7" style:family="paragraph">
      <style:paragraph-properties fo:line-height="105.00%" fo:text-align="left" fo:margin-left="-0.10pt" fo:text-indent="0.10pt" fo:margin-bottom="8.00pt"/>
    </style:style>
    <style:style style:name="P8" style:family="paragraph">
      <style:paragraph-properties fo:line-height="105.00%" fo:text-align="left" fo:margin-bottom="8.00pt"/>
    </style:style>
  </office:automatic-styles>
  <office:body>
    <office:text>
      <text:p text:style-name="P1"><text:span text:style-name="T1">REGULAMIN KONKURSU NA EKOLOGICZN</text:span><text:span text:style-name="T2">Ą MARZANNĘ</text:span></text:p>
      <text:p text:style-name="P1"><text:span text:style-name="T3"/></text:p>
      <text:p text:style-name="P2"><text:span text:style-name="T4">I.<text:s/></text:span><text:span text:style-name="T5">Organizator:</text:span></text:p>
      <text:p text:style-name="P2"><text:span text:style-name="T6"><text:s text:c="21"/></text:span><text:span text:style-name="T7">Szko</text:span><text:span text:style-name="T8">ła Podstawowa im. Księcia J</text:span><text:span text:style-name="T9">ózefa Poniatowskiego w Mnikowie</text:span></text:p>
      <text:p text:style-name="P2"><text:span text:style-name="T10">II.<text:s/></text:span><text:span text:style-name="T11">Cel konkursu:</text:span></text:p>
      <text:list text:style-name="L3">
        <text:list-item>
          <text:p text:style-name="P3"><text:span text:style-name="T12">Przybli</text:span><text:span text:style-name="T13">żenie tradycji i zwyczaj</text:span><text:span text:style-name="T14">ów zwi</text:span><text:span text:style-name="T15">ązanych z pożegnaniem zimy,</text:span></text:p>
        </text:list-item>
        <text:list-item>
          <text:p text:style-name="P3"><text:span text:style-name="T16">Nawi</text:span><text:span text:style-name="T17">ązanie do tradycji ludowej,</text:span></text:p>
        </text:list-item>
        <text:list-item>
          <text:p text:style-name="P3"><text:span text:style-name="T18">Rozwój talentów artystycznych oraz pobudzanie wyobra</text:span><text:span text:style-name="T19">źni, kreatywności.</text:span></text:p>
        </text:list-item>
      </text:list>
      <text:p text:style-name="P4"><text:span text:style-name="T20">III.<text:s/></text:span><text:span text:style-name="T21">Zasady konkursu:</text:span></text:p>
      <text:list text:style-name="L5">
        <text:list-item>
          <text:p text:style-name="P5"><text:span text:style-name="T22">Celem konkursu jest wybór najpi</text:span><text:span text:style-name="T23">ękniejszej Marzanny,</text:span></text:p>
        </text:list-item>
        <text:list-item>
          <text:p text:style-name="P5"><text:span text:style-name="T24">Prace konkursowe powinny by</text:span><text:span text:style-name="T25">ć przygotowane w formie kukły Marzanny i dostarczona do szkoły do dnia 18.03.2021 r.</text:span></text:p>
        </text:list-item>
        <text:list-item>
          <text:p text:style-name="P5"><text:span text:style-name="T26">W sk</text:span><text:span text:style-name="T27">ład jury, kt</text:span><text:span text:style-name="T28">óre wy</text:span><text:span text:style-name="T29">łoni laureat</text:span><text:span text:style-name="T30">ów wejd</text:span><text:span text:style-name="T31">ą nauczyciele Szkoły Podstawowej w Mnikowie klas 0-3. Wyniki zostaną zaprezentowane uczniom.</text:span></text:p>
        </text:list-item>
        <text:list-item>
          <text:p text:style-name="P5"><text:span text:style-name="T32">Kryteria oceny marzanny: ogólne wra</text:span><text:span text:style-name="T33">żenie artystyczne, nawiązanie do tradycji ludowej, pomysłowość, staranność i samodzielność wykonania. Prace powinny być wykonane z surowc</text:span><text:span text:style-name="T34">ów naturalnych, biodegradowalnych (s</text:span><text:span text:style-name="T35">łoma, siano, papier, bawełna, drewno, len, sznurek konopny),</text:span></text:p>
        </text:list-item>
        <text:list-item>
          <text:p text:style-name="P5"><text:span text:style-name="T36">Praca powinna by</text:span><text:span text:style-name="T37">ć podpisana: imię i nazwisko ucznia, klasa,</text:span></text:p>
        </text:list-item>
        <text:list-item>
          <text:p text:style-name="P5"><text:span text:style-name="T38">Ka</text:span><text:span text:style-name="T39">żdy uczestnik konkursu otrzyma dyplom,</text:span></text:p>
        </text:list-item>
        <text:list-item>
          <text:p text:style-name="P5"><text:span text:style-name="T40">Wszystkie prace b</text:span><text:span text:style-name="T41">ędą prezentowane od 19.03.2021 do 31.03.2021 r. w szkole. Uczestnicy przystępujący do konkursu wyrażają zgodę na publiczne eksponowanie swoich prac,</text:span></text:p>
        </text:list-item>
        <text:list-item>
          <text:p text:style-name="P5"><text:span text:style-name="T42">Uczestnicy konkursu zobowi</text:span><text:span text:style-name="T43">ązani są do osobistego odbioru swoich prac ze szkoły w terminie od 01.04.2021 do 02.04.2021, w innym przypadku prace przechodzą na własność szkoły.</text:span></text:p>
        </text:list-item>
      </text:list>
      <text:p text:style-name="P6"><text:span text:style-name="T44">IV.<text:s/></text:span><text:span text:style-name="T45">Postanowienia ko</text:span><text:span text:style-name="T46">ńcowe:</text:span><text:span text:style-name="T47"/></text:p>
      <text:list text:style-name="L7">
        <text:list-item>
          <text:p text:style-name="P7"><text:span text:style-name="T48">Uczestnicy konkursu zobowi</text:span><text:span text:style-name="T49">ązani są do zapoznania się z Regulaminem konkursu i akceptacji jego założeń. Regulamin konkursu jest udostępniony do wglądu w siedzibie Szkoły Podstawowej i na stronie internetowej<text:s/></text:span><text:a xlink:href="http://www.mnikow.eu/"><text:span text:style-name="T51">www.mnikow.eu</text:span></text:a><text:span text:style-name="T52">. Przyst</text:span><text:span text:style-name="T53">ąpienie do konkursu jest r</text:span><text:span text:style-name="T54">ównoznaczne z akceptacj</text:span><text:span text:style-name="T55">ą postanowień niniejszego Regulaminu.</text:span></text:p>
        </text:list-item>
      </text:list>
      <text:p text:style-name="P8"><text:span text:style-name="T56"/></text:p>
      <text:p text:style-name="P8"><text:span text:style-name="T56"/></text:p>
      <text:p text:style-name="P8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