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officeooo:rsid="00173fa8" officeooo:paragraph-rsid="00173fa8" style:font-size-asian="15.75pt" style:font-size-complex="18pt"/>
    </style:style>
    <style:style style:name="P2" style:family="paragraph" style:parent-style-name="Standard">
      <style:text-properties style:font-name="Times New Roman" fo:font-size="18pt" officeooo:paragraph-rsid="00173fa8" style:font-size-asian="15.75pt" style:font-size-complex="18pt"/>
    </style:style>
    <style:style style:name="P3" style:family="paragraph" style:parent-style-name="Standard">
      <style:text-properties style:font-name="Times New Roman" fo:font-size="18pt" officeooo:rsid="00177fec" officeooo:paragraph-rsid="00177fec" style:font-size-asian="15.75pt" style:font-size-complex="18pt"/>
    </style:style>
    <style:style style:name="T1" style:family="text">
      <style:text-properties officeooo:rsid="00173fa8"/>
    </style:style>
    <style:style style:name="T2" style:family="text">
      <style:text-properties fo:color="#000000" style:font-size-asian="18pt"/>
    </style:style>
    <style:style style:name="T3" style:family="text">
      <style:text-properties fo:color="#000000" officeooo:rsid="00173fa8" style:font-size-asian="18pt"/>
    </style:style>
    <style:style style:name="T4" style:family="text">
      <style:text-properties fo:color="#000000" style:font-size-asian="18pt" style:font-name-complex="Arial1"/>
    </style:style>
    <style:style style:name="T5" style:family="text">
      <style:text-properties fo:color="#000000" officeooo:rsid="00173fa8" style:font-size-asian="18pt" style:font-name-complex="Arial1"/>
    </style:style>
    <style:style style:name="T6" style:family="text">
      <style:text-properties fo:color="#000000" fo:font-style="italic" style:font-size-asian="18pt" style:font-style-asian="italic" style:font-name-complex="Arial1" style:font-style-complex="italic"/>
    </style:style>
    <style:style style:name="T7" style:family="text">
      <style:text-properties fo:color="#000000" fo:font-style="normal" style:font-size-asian="18pt" style:font-style-asian="normal" style:font-name-complex="Arial1" style:font-style-complex="normal"/>
    </style:style>
    <style:style style:name="T8" style:family="text">
      <style:text-properties officeooo:rsid="00173fa8" style:font-size-asian="18pt"/>
    </style:style>
    <style:style style:name="T9" style:family="text">
      <style:text-properties officeooo:rsid="00177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na poszczególne oceny <text:s/>śródroczne i roczne z języka angielskiego w oparciu o podręcznik</text:p>
      <text:p text:style-name="P2"><text:span text:style-name="T1"><text:s/>„ New Bingo Plus1,2,3” dla klas I-III /</text:span><text:span text:style-name="T9">wyd. PWN</text:span><text:span text:style-name="T1"> przy realizowanym </text:span><text:span text:style-name="T8">Programie Nauczania J</text:span><text:span text:style-name="T2">ęzyka </text:span><text:span text:style-name="T3">O</text:span><text:span text:style-name="T2">bcego w klasach I-III </text:span><text:span text:style-name="T4">Sylwi</text:span><text:span text:style-name="T5">i</text:span><text:span text:style-name="T4"> Rapack</text:span><text:span text:style-name="T5">iej</text:span><text:span text:style-name="T4">, <text:s/></text:span><text:span text:style-name="T5">i </text:span><text:span text:style-name="T4">Katarzyn</text:span><text:span text:style-name="T5">y</text:span><text:span text:style-name="T4"> Wójcik/</text:span></text:p>
      <text:p text:style-name="P2"><text:span text:style-name="T4"/></text:p>
      <text:p text:style-name="P3"><text:span text:style-name="T4">oraz wymagania edukacyjne na poszczególne oceny śródroczne i roczne z języka angielskiego w oparciu o podręczniki „English Class A, A1+ ,A2 ,A2+” i Repetytorium gimnazjalne / </text:span><text:span text:style-name="T7">wyd. Pearson przy realizowanym Programie Nauczania języka angielskiego dla klas IV -VIII Joanny Stefańskiej/</text:span></text:p>
      <text:p text:style-name="P3"><text:span text:style-name="T7"/></text:p>
      <text:p text:style-name="P3"><text:span text:style-name="T7">nauczyciel Dorota Szost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6:18:09.264000000</meta:creation-date>
    <dc:date>2021-08-31T16:39:11.686000000</dc:date>
    <meta:editing-duration>PT10S</meta:editing-duration>
    <meta:editing-cycles>1</meta:editing-cycles>
    <meta:document-statistic meta:table-count="0" meta:image-count="0" meta:object-count="0" meta:page-count="1" meta:paragraph-count="4" meta:word-count="81" meta:character-count="571" meta:non-whitespace-character-count="491"/>
    <meta:generator>LibreOffice/6.4.3.2$Windows_X86_64 LibreOffice_project/747b5d0ebf89f41c860ec2a39efd7cb15b54f2d8</meta:generator>
  </office:meta>
</office:document-meta>
</file>