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13.25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3.5pt" style:font-name-asian="Arial1" style:font-size-asian="13.5pt" style:font-name-complex="Arial1" style:font-size-complex="13.5pt"/>
    </style:style>
    <style:style style:name="P3" style:family="paragraph" style:parent-style-name="Standard">
      <style:text-properties style:font-name="Arial" fo:font-size="8.5pt" style:font-name-asian="Arial1" style:font-size-asian="8.5pt" style:font-name-complex="Arial1" style:font-size-complex="8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7.5pt" fo:font-weight="bold" style:font-name-asian="Arial1" style:font-size-asian="17.5pt" style:font-weight-asian="bold" style:font-name-complex="Arial1" style:font-size-complex="17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800000" fo:font-size="16pt" style:font-size-asian="16pt" style:font-size-complex="16pt"/>
    </style:style>
    <style:style style:name="P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Arial" fo:font-size="10.5pt" style:font-name-asian="Arial1" style:font-size-asian="10.5pt" style:font-name-complex="Arial1" style:font-size-complex="10.5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background-color="#c0c0c0">
        <style:background-image/>
      </style:paragraph-properties>
    </style:style>
    <style:style style:name="P17" style:family="paragraph" style:parent-style-name="Standard">
      <style:paragraph-properties fo:background-color="#c0c0c0">
        <style:background-image/>
      </style:paragraph-properties>
      <style:text-properties style:font-name="Arial" fo:font-size="13.5pt" style:font-name-asian="Arial1" style:font-size-asian="13.5pt" style:font-name-complex="Arial1" style:font-size-complex="13.5pt"/>
    </style:style>
    <style:style style:name="P18" style:family="paragraph" style:parent-style-name="Standard">
      <style:paragraph-properties loext:contextual-spacing="false" fo:margin-top="0cm" fo:margin-bottom="0cm" fo:line-height="100%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font-size="16pt" style:font-size-asian="16pt" style:font-size-complex="16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3.5pt" style:font-name-asian="Arial1" style:font-size-asian="13.5pt" style:font-name-complex="Arial1" style:font-size-complex="13.5pt"/>
    </style:style>
    <style:style style:name="P24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Arial" fo:font-size="13.5pt" style:font-name-asian="Arial1" style:font-size-asian="13.5pt" style:font-name-complex="Arial1" style:font-size-complex="13.5pt"/>
    </style:style>
    <style:style style:name="P29" style:family="paragraph" style:parent-style-name="Standard">
      <style:paragraph-properties fo:margin-left="1.251cm" fo:margin-right="0cm" fo:text-indent="0cm" style:auto-text-indent="false"/>
    </style:style>
    <style:style style:name="P30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style:page-number="1"/>
    </style:style>
    <style:style style:name="P34" style:family="paragraph"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3.5pt" style:font-name-asian="Arial1" style:font-size-asian="13.5pt" style:font-name-complex="Arial1" style:font-size-complex="13.5pt"/>
    </style:style>
    <style:style style:name="T6" style:family="text">
      <style:text-properties style:font-name="Arial" fo:font-size="13.5pt" fo:font-weight="bold" style:font-name-asian="Arial1" style:font-size-asian="13.5pt" style:font-weight-asian="bold" style:font-name-complex="Arial1" style:font-size-complex="13.5pt"/>
    </style:style>
    <style:style style:name="T7" style:family="text">
      <style:text-properties style:font-name="Arial" fo:font-size="13.5pt" style:text-underline-style="solid" style:text-underline-width="auto" style:text-underline-color="font-color" style:font-name-asian="Arial1" style:font-size-asian="13.5pt" style:font-name-complex="Arial1" style:font-size-complex="13.5pt"/>
    </style:style>
    <style:style style:name="T8" style:family="text">
      <style:text-properties style:font-name="Arial" fo:font-size="10.5pt" style:font-name-asian="Arial1" style:font-size-asian="10.5pt" style:font-name-complex="Arial1" style:font-size-complex="10.5pt"/>
    </style:style>
    <style:style style:name="T9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1.5pt" fo:font-weight="bold" style:font-name-asian="Arial1" style:font-size-asian="11.5pt" style:font-weight-asian="bold" style:font-name-complex="Arial1" style:font-size-complex="11.5pt"/>
    </style:style>
    <style:style style:name="T12" style:family="text">
      <style:text-properties style:font-name="Arial" fo:font-size="11.5pt" style:font-name-asian="Arial1" style:font-size-asian="11.5pt" style:font-name-complex="Arial1" style:font-size-complex="11.5pt"/>
    </style:style>
    <style:style style:name="T13" style:family="text">
      <style:text-properties style:font-name="Arial" fo:font-size="8.5pt" style:font-name-asian="Arial1" style:font-size-asian="8.5pt" style:font-name-complex="Arial1" style:font-size-complex="8.5pt"/>
    </style:style>
    <style:style style:name="T14" style:family="text">
      <style:text-properties style:font-name="Arial" fo:font-size="8pt" style:font-name-asian="Arial1" style:font-size-asian="8pt" style:font-name-complex="Arial1" style:font-size-complex="8pt"/>
    </style:style>
    <style:style style:name="T15" style:family="text">
      <style:text-properties style:font-name="Arial" fo:font-size="17.5pt" fo:font-weight="bold" style:font-name-asian="Arial1" style:font-size-asian="17.5pt" style:font-weight-asian="bold" style:font-name-complex="Arial1" style:font-size-complex="17.5pt"/>
    </style:style>
    <style:style style:name="T16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17" style:family="text">
      <style:text-properties style:font-name="Arial" fo:font-size="13pt" style:font-name-asian="Arial1" style:font-size-asian="13pt" style:font-name-complex="Arial1" style:font-size-complex="13pt"/>
    </style:style>
    <style:style style:name="T18" style:family="text">
      <style:text-properties style:font-name="Arial" fo:font-size="16.5pt" fo:font-weight="bold" style:font-name-asian="Arial1" style:font-size-asian="16.5pt" style:font-weight-asian="bold" style:font-name-complex="Arial1" style:font-size-complex="16.5pt"/>
    </style:style>
    <style:style style:name="T19" style:family="text">
      <style:text-properties fo:color="#ff0000"/>
    </style:style>
    <style:style style:name="T20" style:family="text">
      <style:text-properties fo:color="#ff0000" fo:font-size="14pt" fo:font-weight="bold" style:font-size-asian="14pt" style:font-weight-asian="bold" style:font-size-complex="14pt"/>
    </style:style>
    <style:style style:name="T21" style:family="text">
      <style:text-properties fo:color="#ff0000" style:font-name="Arial" fo:font-size="10.5pt" style:font-name-asian="Arial1" style:font-size-asian="10.5pt" style:font-name-complex="Arial1" style:font-size-complex="10.5pt"/>
    </style:style>
    <style:style style:name="T22" style:family="text">
      <style:text-properties fo:color="#ff0000" style:font-name="sans-serif" fo:font-size="11pt" style:font-name-asian="sans-serif1" style:font-size-asian="11pt" style:font-name-complex="sans-serif1" style:font-size-complex="11pt"/>
    </style:style>
    <style:style style:name="T23" style:family="text">
      <style:text-properties fo:color="#ff0000" style:font-name="sans-serif" fo:font-size="8pt" style:font-name-asian="sans-serif1" style:font-size-asian="8pt" style:font-name-complex="sans-serif1" style:font-size-complex="8pt"/>
    </style:style>
    <style:style style:name="T24" style:family="text">
      <style:text-properties fo:color="#ff0000" fo:font-size="11pt" style:font-size-asian="11pt" style:font-size-complex="11pt"/>
    </style:style>
    <style:style style:name="T25" style:family="text">
      <style:text-properties style:font-name="sans-serif" fo:font-size="10pt" style:font-name-asian="sans-serif1" style:font-size-asian="10pt" style:font-name-complex="sans-serif1" style:font-size-complex="10pt"/>
    </style:style>
    <style:style style:name="T26" style:family="text">
      <style:text-properties fo:color="#000080" style:font-name="sans-serif" fo:font-size="10pt" style:text-underline-style="solid" style:text-underline-width="auto" style:text-underline-color="font-color" style:font-name-asian="sans-serif1" style:font-size-asian="10pt" style:font-name-complex="sans-serif1" style:font-size-complex="10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svg:stroke-width="0cm" draw:fill="none" draw:textarea-vertical-align="top" draw:auto-grow-height="false" fo:min-height="0.515cm" fo:min-width="0.069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0">W szkołach dla dzieci i młodzieży oraz w szkołach dla dorosłych, w których nauka kończy się w semestrze wiosennym</text:p>
          </table:table-cell>
        </table:table-row>
        <table:table-row table:style-name="Table1.1">
          <table:table-cell table:style-name="Table1.A1" office:value-type="string">
            <text:p text:style-name="P21">W terminie głównym</text:p>
          </table:table-cell>
          <table:table-cell table:style-name="Table1.A1" office:value-type="string">
            <text:p text:style-name="P19">1. język polski – 24 maja 2022 r. (wtorek) – godz. 9:00 </text:p>
            <text:p text:style-name="P19"/>
            <text:p text:style-name="P19">2. matematyka – 25 maja 2022 r. (środa) – godz. 9:00 </text:p>
            <text:p text:style-name="P19"/>
            <text:p text:style-name="P19">3. język obcy nowożytny – 26 maja 2022 r. (czwartek) – godz. 9:00</text:p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1">W terminie dodatkowym</text:p>
          </table:table-cell>
          <table:table-cell table:style-name="Table1.A1" office:value-type="string">
            <text:p text:style-name="P19">1. język polski – 13 czerwca 2022 r. (poniedziałek) – godz. 9:00 </text:p>
            <text:p text:style-name="P19"/>
            <text:p text:style-name="P19">2. matematyka – 14 czerwca 2022 r. (wtorek) – godz. 9:00 </text:p>
            <text:p text:style-name="P19"/>
            <text:p text:style-name="P19">3. język obcy nowożytny – 15 czerwca 2022 r. (środa) – godz. 9:00</text:p>
            <text:p text:style-name="P19"/>
          </table:table-cell>
        </table:table-row>
      </table:table>
      <text:p text:style-name="Standard"/>
      <text:p text:style-name="P1"><text:span text:style-name="T3">C</text:span><text:span text:style-name="T4">ZAS TRWANIA EGZAMINU ÓSMOKLASISTY Z POSZCZEGÓLNYCH PRZEDMIOTÓW</text:span> </text:p>
      <text:p text:style-name="Standard"/>
      <text:p text:style-name="Standard"/>
      <text:p text:style-name="P23">1. <text:s/>język polski <text:s/>120 min.</text:p>
      <text:p text:style-name="P27"><text:span text:style-name="T5">wydłużenie czasu do 180</text:span> min.</text:p>
      <text:p text:style-name="P2"/>
      <text:p text:style-name="P23">2. matematyka <text:s/>100 min. </text:p>
      <text:p text:style-name="P28">wydłużenie czasu do 150 min. </text:p>
      <text:p text:style-name="P2"/>
      <text:p text:style-name="P2">3. język obcy nowożytny 90 min.</text:p>
      <text:p text:style-name="P27"><text:span text:style-name="T5">wydłużenie czasu do 135</text:span> min.</text:p>
      <text:p text:style-name="Standard"/>
      <text:p text:style-name="P6"/>
      <text:p text:style-name="Standard"><text:span text:style-name="T1">Wyniki egzaminu:</text:span><text:span text:style-name="T19">1 lipca 2022 r.</text:span></text:p>
      <text:p text:style-name="Standard"/>
      <text:p text:style-name="Standard"><text:span text:style-name="T1">Termin przekazania szkołom wyników, zaświadczeń i informacji: </text:span><text:span text:style-name="T19">do 7 lipca 2022 r</text:span></text:p>
      <text:p text:style-name="P7"/>
      <text:p text:style-name="Standard"><text:span text:style-name="T1">Zaświadczenia o szczegółowych wynikach egzaminu:</text:span><text:span text:style-name="T20"> </text:span><text:span text:style-name="T19">8 lipca 2022 r.</text:span></text:p>
      <text:p text:style-name="Standard"><text:soft-page-break/></text:p>
      <text:p text:style-name="P6"/>
      <text:p text:style-name="P5">Komunikat dyrektora Centralnej Komisji Egzaminacyjnej z </text:p>
      <text:p text:style-name="P5">sierpnia 2021 r. w sprawie materiałów i przyborów pomocniczych, z których mogą korzystać zdający na egzaminie ósmoklasisty</text:p>
      <text:p text:style-name="P5"><text:s/>w 2022 roku</text:p>
      <text:p text:style-name="P1"><text:span text:style-name="T21">UWAGA: Sposób organizacji i przeprowadzania egzaminu ósmoklasisty w 2022 r. opisany w niniejszym dokumencie może zostać zmodyfikowany, jeżeli będzie to konieczne ze względu na zapewnienie bezpieczeństwa sanitarnego w związku z COVID-19.</text:span><text:span text:style-name="T8"> </text:span></text:p>
      <text:p text:style-name="Standard"><text:bookmark text:name="gjdgxs"/></text:p>
      <text:p text:style-name="Standard"><text:span text:style-name="T25">Na podstawie</text:span><text:span text:style-name="T10"> </text:span><text:span text:style-name="T25">art. 9a ust. 2 pkt 10 lit. a tiret drugie ustawy z dnia</text:span><text:span text:style-name="T10"> </text:span><text:span text:style-name="T25">7 września </text:span></text:p>
      <text:p text:style-name="Standard"><text:span text:style-name="T25">1991 r.</text:span><text:span text:style-name="T10"> </text:span><text:span text:style-name="T25">o</text:span><text:span text:style-name="T10"> </text:span><text:span text:style-name="T25">systemie oświaty1</text:span><text:span text:style-name="T10"> </text:span><text:span text:style-name="T25">ogłaszam wykaz materiałów i</text:span><text:span text:style-name="T10"> </text:span><text:span text:style-name="T25">przyborów pomocniczych, z</text:span><text:span text:style-name="T10"> </text:span><text:span text:style-name="T25">których mogą</text:span><text:span text:style-name="T10"> </text:span><text:span text:style-name="T25">korzystać zdający na</text:span><text:span text:style-name="T10"> </text:span><text:span text:style-name="T25">egzaminie ósmoklasisty</text:span><text:span text:style-name="T10"> </text:span><text:span text:style-name="T25">i</text:span><text:span text:style-name="T10"> </text:span><text:span text:style-name="T25">egzaminie maturalnym</text:span><text:span text:style-name="T10"> </text:span><text:span text:style-name="T25">w 2022 r.</text:span><text:span text:style-name="T5"> </text:span></text:p>
      <text:p text:style-name="P2"/>
      <text:p text:style-name="P2"/>
      <text:p text:style-name="Standard"><text:span text:style-name="T5"><text:s/></text:span><text:span text:style-name="T6">E</text:span><text:span text:style-name="T11">GZAMIN ÓSMOKLASISTY</text:span></text:p>
      <text:p text:style-name="Standard"><text:span text:style-name="T5">1.Każdy zdający powinien mieć na egzaminie ósmoklasisty z każdego przedmiotu </text:span><text:span text:style-name="T6">długopis (lub pióro) z czarnym tuszem (atramentem) </text:span><text:span text:style-name="T5">przeznaczony do zapisywania rozwiązań (odpowiedzi).</text:span><text:span text:style-name="T13">2</text:span></text:p>
      <text:p text:style-name="P3"/>
      <text:p text:style-name="Standard"><text:span text:style-name="T5">2.Dodatkowo na egzaminie z matematyki każdy zdający powinien mieć </text:span><text:span text:style-name="T6">linijkę</text:span><text:span text:style-name="T5">. Rysunki </text:span>– <text:span text:style-name="T5">jeżeli trzeba je wykonać </text:span>–<text:span text:style-name="T5">zdający wykonują długopisem. </text:span><text:span text:style-name="T7">Nie wykonuje się rysunków ołówkiem. </text:span></text:p>
      <text:p text:style-name="P2"/>
      <text:p text:style-name="Standard"><text:span text:style-name="T5">3.Z dodatkowych materiałów oraz przyborów pomocniczych mogą korzystać zdający, którym dostosowano warunki przeprowadzania egzaminu ósmoklasisty. Zdający korzystają ze sprzętu, którego używają w procesie dydaktycznym</text:span> </text:p>
      <text:p text:style-name="Standard"/>
      <text:p text:style-name="Standard"><text:span text:style-name="T5">4. Osoby z chorobami przewlekłymi, chore lub niesprawne czasowo mogą korzystać z zaleconego przez lekarza sprzętu medycznego i leków koniecznych ze względu na chorobę.</text:span> </text:p>
      <text:p text:style-name="Standard"/>
      <text:p text:style-name="P2">5. W przypadku utrzymania na terenie Rzeczypospolitej Polskiej stanu epidemii w związku z COVID-19, wszyscy zdający – w zależności od przyjętych rozwiązań prawnych – mogą lub muszą korzystać ze środków bezpieczeństwa osobistego, np. maseczek, płynów dezynfekcyjnych.</text:p>
      <text:p text:style-name="Standard"/>
      <text:p text:style-name="Standard"><text:span text:style-name="T14">2</text:span><text:span text:style-name="T12"> </text:span><text:span text:style-name="T11">Niedozwolone jest korzystanie z długopisów zmazywalnych/ścieralnych</text:span><text:span text:style-name="T2"> </text:span></text:p>
      <text:p text:style-name="P6"/>
      <text:p text:style-name="P6"><text:bookmark text:name="_30j0zll"/></text:p>
      <text:p text:style-name="P1"><text:span text:style-name="T15">I</text:span><text:span text:style-name="T6">NFORMACJA O EGZAMINIE ÓSMOKLASISTY DLA RODZICÓW </text:span><text:span text:style-name="T15">(</text:span><text:span text:style-name="T6">PRAWNYCH OPIEKUNÓW</text:span><text:span text:style-name="T15">) </text:span><text:span text:style-name="T16">I UCZNIÓW</text:span></text:p>
      <text:p text:style-name="P4"/>
      <text:p text:style-name="Standard">1.Egzamin ósmoklasisty jest przeprowadzany na podstawie wymagań określonych w podstawie programowej kształcenia ogólnego oraz sprawdza, w jakim stopniu zdający spełnia te wymagania.</text:p>
      <text:p text:style-name="P8"><text:soft-page-break/></text:p>
      <text:p text:style-name="Standard"><text:span text:style-name="T22">Egzamin</text:span><text:span text:style-name="T24"> </text:span><text:span text:style-name="T22">ósmoklasisty</text:span><text:span text:style-name="T24"> </text:span><text:span text:style-name="T22">w 2022</text:span><text:span text:style-name="T24"> </text:span><text:span text:style-name="T22">r.</text:span><text:span text:style-name="T24"> </text:span><text:span text:style-name="T22">jest przeprowadzany na</text:span><text:span text:style-name="T24"> </text:span><text:span text:style-name="T22">podstawie</text:span><text:span text:style-name="T24"> </text:span><text:span text:style-name="T22">wymagań</text:span><text:span text:style-name="T24"><text:line-break/></text:span><text:span text:style-name="T22">egzaminacyjnych określonych w załączniku nr 1 do rozporządzenia Ministra Edukacji i</text:span><text:span text:style-name="T24"> </text:span><text:span text:style-name="T22">Nauki z dnia 16 grudnia 2020 r.</text:span><text:span text:style-name="T23">3</text:span><text:span text:style-name="T22">, zwanych dalej „wymaganiami egzaminacyjnymi”</text:span><text:span text:style-name="T24"> </text:span><text:span text:style-name="T22">oraz sprawdza, w jakim stopniu</text:span><text:span text:style-name="T24"> </text:span><text:span text:style-name="T22">zdający</text:span><text:span text:style-name="T24"> </text:span><text:span text:style-name="T22">spełnia te wymagania.</text:span><text:span text:style-name="T24"> </text:span></text:p>
      <text:p text:style-name="Standard"><text:span text:style-name="T23">3.</text:span><text:span text:style-name="T25"> Rozporządzenie Ministra Edukacji i Nauki z dnia 16 grudnia 2020 r. zmieniające rozporządzenie w sprawie szczególnych rozwiązań w okresie czasowego ograniczenia funkcjonowania jednostek systemu oświaty w związku z zapobieganiem, przeciwdziałaniem i zwalczaniem COVID-19 (Dz.U. poz. 2314; dostępne pod adresem:</text:span> <text:a xlink:type="simple" xlink:href="https://dziennikustaw.gov.pl/D2020000231401.pdf" text:style-name="ListLabel_20_1" text:visited-style-name="ListLabel_20_1"><text:span text:style-name="T26">https://dziennikustaw.gov.pl/D2020000231401.pdf</text:span></text:a><text:span text:style-name="T25"> )</text:span> </text:p>
      <text:p text:style-name="Standard"/>
      <text:p text:style-name="Standard"/>
      <text:p text:style-name="Standard">2.Do egzaminu ósmoklasisty w terminie dodatkowym przystępuje uczeń, który:</text:p>
      <text:p text:style-name="P29">a. z przyczyn losowych lub zdrowotnych nie przystąpił do egzaminu ósmoklasisty z danego przedmiotu lub przedmiotów w terminie głównym ALBO </text:p>
      <text:p text:style-name="P29">b. przerwał lub któremu przerwano i unieważniono egzamin ósmoklasisty z danego przedmiotu lub przedmiotów w terminie głównym (również z przyczyn losowych lub zdrowotnych).</text:p>
      <text:p text:style-name="Standard">Do egzaminu ósmoklasisty w terminie dodatkowym przystępuje również uczeń, któremu dyrektor OKE lub dyrektor CKE unieważnił egzamin z danego przedmiotu lub przedmiotów. </text:p>
      <text:p text:style-name="Standard">Do egzaminu ósmoklasisty w terminie dodatkowym zdający przystępuje w szkole, której jest uczniem lub słuchaczem.</text:p>
      <text:p text:style-name="Standard"/>
      <text:p text:style-name="Standard">3.Egzamin ósmoklasisty jest przeprowadzany w formie pisemnej.</text:p>
      <text:p text:style-name="Standard"/>
      <text:p text:style-name="Standard">4.Egzamin ósmoklasisty obejmuje następujące przedmioty:</text:p>
      <text:p text:style-name="Standard">a. język polski</text:p>
      <text:p text:style-name="Standard">b. matematykę</text:p>
      <text:p text:style-name="Standard">c. język obcy nowożytny.</text:p>
      <text:p text:style-name="Standard"/>
      <text:p text:style-name="Standard">5.<text:span text:style-name="T5"> </text:span>Do czasu trwania egzaminu ósmoklasisty z każdego przedmiotu nie wlicza się czasu przeznaczonego na sprawdzenie przez ucznia poprawności przeniesienia odpowiedzi na kartę odpowiedzi (5 minut).</text:p>
      <text:p text:style-name="Standard"/>
      <text:p text:style-name="P22">6. Do egzaminu ósmoklasisty z języka obcego nowożytnego uczeń lub słuchacz przystępuje z tego języka obcego nowożytnego, którego uczy się w szkole w ramach obowiązkowych zajęć edukacyjnych </text:p>
      <text:p text:style-name="P1"/>
      <text:p text:style-name="P1"><text:span text:style-name="T6">R</text:span><text:span text:style-name="T11">OZPOCZĘCIE EGZAMINU ÓSMOKLASISTY Z DANEGO PRZEDMIOTU W SALI EGZAMINACYJNEJ</text:span><text:span text:style-name="T6">.</text:span></text:p>
      <text:p text:style-name="P1"><text:span text:style-name="T6">O</text:span><text:span text:style-name="T11">GÓLNE ZASADY PRZEPROWADZANIA EGZAMINU ÓSMOKLASISTY</text:span></text:p>
      <text:p text:style-name="Standard"/>
      <text:p text:style-name="Standard">1. Przewodniczący zespołu nadzorującego przypomina zdającym, że do sali egzaminacyjnej mogą wnieść wyłącznie przybory wymienione w komunikacie o przyborach, tj.</text:p>
      <text:p text:style-name="P29">a. w przypadku egzaminu ósmoklasisty z każdego przedmiotu –długopis( lub pióro) z czarnym tuszem/atramentem (niedozwolone jest korzystanie z długopisów zmazywalnych/ścieralnych)</text:p>
      <text:p text:style-name="P29">b. dodatkowo w przypadku egzaminu z matematyki – linijkę.</text:p>
      <text:p text:style-name="Standard">2. Przewodniczący zespołu nadzorującego przypomina zdającym, członkom zespołu nadzorującego <text:soft-page-break/>oraz obserwatorom o zakazie wnoszenia do sali egzaminacyjnej urządzeń telekomunikacyjnych bądź korzystania z takich urządzeń w tej sali. </text:p>
      <text:p text:style-name="Standard"/>
      <text:p text:style-name="Standard">3. Zdający mogą również wnieść do sali egzaminacyjnej <text:span text:style-name="T2">małą </text:span>butelkę wody. Woda może również być zapewniona przez szkołę. Podczas pracy z arkuszem egzaminacyjnym butelka powinna stać na podłodze przy nodze stolika, aby uczeń przypadkowo nie zalał materiałów egzaminacyjnych.</text:p>
      <text:p text:style-name="Standard"/>
      <text:p text:style-name="Standard">4. Zdający powinni mieć przy sobie dokument stwierdzający tożsamość (np. legitymację szkolną) i okazać go w razie potrzeby. W przypadku braku odpowiedniego dokumentu tożsamość ucznia może być potwierdzona przez jego wychowawcę lub innego nauczyciela danej szkoły.</text:p>
      <text:p text:style-name="Standard"/>
      <text:p text:style-name="Standard">5. <text:span text:style-name="T27">O godzinie wyznaczonej przez przewodniczącego zespołu egzaminacyjnego uczniowie<text:line-break/>wchodzą do sali egzaminacyjnej pojedynczo; przewodniczący zespołu nadzorującego lub<text:line-break/>członek zespołu nadzorującego losuje w ich obecności numery stolików, przy których<text:line-break/>będą pracować </text:span></text:p>
      <text:p text:style-name="Standard"/>
      <text:p text:style-name="Standard">6. Przewodniczący zespołu nadzorującego może odstąpić od losowania numerów stolików w przypadku uczniów korzystających z dostosowania warunków lub formy przeprowadzania egzaminu oraz w innych uzasadnionych przypadkach (np. zezwolenie spóźnionemu uczniowi na przystąpienie do egzaminu).</text:p>
      <text:p text:style-name="Standard"/>
      <text:p text:style-name="Standard">7. W przypadkach, o których mowa w pkt.6., miejsce danemu uczniowi wskazuje przewodniczący zespołu nadzorującego.</text:p>
      <text:p text:style-name="Standard"/>
      <text:p text:style-name="Standard">8. Każdy zdający zajmuje miejsce przy stoliku, <text:span text:style-name="T27">którego numer został dla niego wylosowany</text:span> (z zastrzeżeniem pkt 6.), a członek zespołu nadzorującego odnotowuje wylosowany numer w wykazie zdających w danej sali egzaminacyjnej.</text:p>
      <text:p text:style-name="Standard"/>
      <text:p text:style-name="Standard">9. Przewodniczący zespołu nadzorującego odbiera materiały egzaminacyjne od przewodniczącego zespołu egzaminacyjnego i wraz z przedstawicielem zdających <text:span text:style-name="T27">(jeżeli zdający z danej sali był obecny przy odbiorze materiałów od przewodniczącego zespołu egzaminacyjnego)</text:span> <text:s/>przenosi je do sali egzaminacyjnej.</text:p>
      <text:p text:style-name="Standard"/>
      <text:p text:style-name="Standard">10. W czasie trwania egzaminu ósmoklasisty z danego przedmiotu uczniowie nie powinni opuszczać sali egzaminacyjnej. W uzasadnionych przypadkach przewodniczący zespołu nadzorującego może zezwolić uczniowi na opuszczenie sali egzaminacyjnej po zapewnieniu warunków wykluczających możliwość kontaktowania się ucznia z innymi osobami, z wyjątkiem osób udzielających pomocy medycznej.</text:p>
      <text:p text:style-name="Standard"/>
      <text:p text:style-name="Standard">11. W przypadku konieczności wyjścia z sali zdający sygnalizuje taką potrzebę przez podniesienie ręki. Po uzyskaniu zezwolenia przewodniczącego zespołu nadzorującego na wyjście zdający pozostawia zamknięty arkusz egzaminacyjny na swoim stoliku, a czas jego nieobecności jest odnotowywany w protokole przebiegu egzaminu w danej sali (załącznik 8.).</text:p>
      <text:p text:style-name="Standard"/>
      <text:p text:style-name="Standard">12. Członkowie zespołu nadzorującego mogą udzielać odpowiedzi na pytania zdających związane wyłącznie z kodowaniem arkusza oraz instrukcją dla zdającego. W czasie trwania egzaminu ósmoklasisty uczniom nie udziela się żadnych wyjaśnień dotyczących zadań egzaminacyjnych ani <text:soft-page-break/>ich nie komentuje.</text:p>
      <text:p text:style-name="Standard"/>
      <text:p text:style-name="Standard">13. Uczeń, który jest chory, może korzystać w czasie trwania egzaminu ósmoklasisty z zaleconego przez lekarza sprzętu medycznego i leków koniecznych ze względu na chorobę, pod warunkiem że taka konieczność została zgłoszona przewodniczącemu zespołu egzaminacyjnego przed rozpoczęciem egzaminu ósmoklasisty z danego przedmiotu.</text:p>
      <text:p text:style-name="Standard"/>
      <text:p text:style-name="Standard">14. W czasie trwania egzaminu ósmoklasisty w sali egzaminacyjnej mogą przebywać wyłącznie uczniowie, przewodniczący zespołu egzaminacyjnego, osoby wchodzące w skład zespołu nadzorującego, nauczyciele wspomagający lub specjaliści z zakresu danego rodzaju niepełnosprawności, niedostosowania społecznego lub zagrożenia niedostosowaniem społecznym oraz obserwatorzy</text:p>
      <text:p text:style-name="Standard"/>
      <text:p text:style-name="Standard"><text:span text:style-name="T6">P</text:span><text:span text:style-name="T11">RZEPROWADZANIE EGZAMINU ÓSMOKLASISTY Z DANEGO PRZEDMIOTU</text:span></text:p>
      <text:p text:style-name="P16"><text:span text:style-name="T2"><text:s/></text:span>Procedura opisana w tej sekcji dotyczy przeprowadzania egzaminu ósmoklasisty z <text:span text:style-name="T29">każdego</text:span> przedmiotu. Czynności właściwe <text:span text:style-name="T28">wyłącznie dla egzaminu z języka obcego nowożytnego,</text:span> przeprowadzanego trzeciego dnia egzaminu, zostały wyróżnione na szarym tle.</text:p>
      <text:p text:style-name="P16"/>
      <text:p text:style-name="Standard">1. Po zajęciu miejsc przez wszystkich zdających przewodniczący zespołu nadzorującego informuje ich:</text:p>
      <text:p text:style-name="P29">a. o zasadach zachowania się podczas egzaminu ósmoklasisty</text:p>
      <text:p text:style-name="P29">b. o dodatkowych 5 minutach przeznaczonych na sprawdzenie poprawności przeniesienia odpowiedzi do zadań zamkniętych na kartę odpowiedzi po zakończeniu czasu przewidzianego na rozwiązanie zadań (dotyczy zdających, którzy mają obowiązek zaznaczenia odpowiedzi na karcie odpowiedzi)</text:p>
      <text:p text:style-name="P29">c. o zasadach oddawania arkuszy egzaminacyjnych po zakończeniu pracy.</text:p>
      <text:p text:style-name="P29"/>
      <text:p text:style-name="Standard">2. Następnie – nie wcześniej niż o godzinie określonej w komunikacie o harmonogramie –członkowie zespołu nadzorującego rozdają zdającym arkusze egzaminacyjne oraz naklejki przygotowane przez OKE. Naklejki mogą również zostać przekazane zdającym przy losowaniu miejsc.</text:p>
      <text:p text:style-name="Standard"/>
      <text:p text:style-name="Standard">3. Po rozdaniu arkuszy przewodniczący zespołu nadzorującego informuje zdających:</text:p>
      <text:p text:style-name="P29">a. o obowiązku zapoznania się przed przystąpieniem do rozwiązywania zadań z instrukcją zamieszczoną na 1. oraz 2.stronie arkusza egzaminacyjnego,</text:p>
      <text:p text:style-name="P29">(instrukcja dotycząca sposobu zaznaczania odpowiedzi na karcie odpowiedzi oraz nanoszenia poprawek na karcie odpowiedzi i w zeszycie zadań egzaminacyjnych będzie również zamieszczona w arkuszu egzaminacyjnym)</text:p>
      <text:p text:style-name="Standard">a następnie poleca zdającym: </text:p>
      <text:p text:style-name="P32"><draw:custom-shape text:anchor-type="paragraph" draw:z-index="0" draw:name="Image1" draw:style-name="gr1" draw:text-style-name="P34" svg:width="0.068cm" svg:height="0.514cm" svg:x="8.502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. sprawdzenie kompletności arkusza egzaminacyjnego, tj. czy arkusz egzaminacyjny<text:line-break/><text:tab/>zawiera </text:p>
      <text:p text:style-name="P32">(a) zeszyt zadań egzaminacyjnych oraz </text:p>
      <text:p text:style-name="P32">(b) kartę odpowiedzi<text:line-break/><text:tab/>c. sprawdzenie, czy zeszyt zadań egzaminacyjnych zawiera wszystkie kolejno<text:line-break/><text:tab/>ponumerowane strony<text:line-break/><text:tab/>d. sprawdzenie poprawności numeru PESEL oraz zgodności kodu arkusza z kodem na<text:line-break/><text:soft-page-break/><text:tab/>naklejkach przygotowanych przez OKE. </text:p>
      <text:p text:style-name="Standard"/>
      <text:p text:style-name="Standard">4. Uczeń zgłasza przewodniczącemu zespołu nadzorującego braki w arkuszu egzaminacyjnym i otrzymuje nowy arkusz egzaminacyjny z arkuszy rezerwowych.</text:p>
      <text:p text:style-name="Standard"/>
      <text:p text:style-name="Standard">5. Informację o wymianie arkusza egzaminacyjnego przewodniczący zespołu nadzorującego zamieszcza w protokole przebiegu egzaminu ósmoklasisty z danego przedmiotu w danej sali (załącznik 8.). Wymianę arkusza egzaminacyjnego uczeń potwierdza podpisem w tym samym protokole. </text:p>
      <text:p text:style-name="Standard"/>
      <text:p text:style-name="Standard">6. Przed rozpoczęciem egzaminu ósmoklasisty z każdego przedmiotu, w wyznaczonych miejscach arkusza egzaminacyjnego<text:span text:style-name="T27"> (na stronie tytułowej zeszytu zadań egzaminacyjnych oraz na karcie odpowiedzi), uczeń zamieszcza kod ucznia i numer PESEL, a w przypadku braku numeru PESEL – serię i numer paszportu lub innego dokumentu potwierdzającego tożsamość, oraz naklejki przygotowane przez okręgową komisję egzaminacyjną. Uczeń nie podpisuje arkusza egzaminacyjnego.</text:span></text:p>
      <text:p text:style-name="P9"/>
      <text:p text:style-name="P10">W przypadku wystąpienia błędu w numerze PESEL lub niezgodności w kodzie arkusza na<text:line-break/>naklejce i na stronie tytułowej arkusza zdający zwraca zespołowi nadzorującemu wadliwe<text:line-break/>naklejki </text:p>
      <text:p text:style-name="Standard"/>
      <text:p text:style-name="P24"><text:span text:style-name="T30">W przypadku błędu na naklejce w numerze </text:span><text:span text:style-name="T28">PESEL</text:span><text:span text:style-name="T31">, przewodniczący zespołu nadzorującego koryguje ten numer w wykazie zdających w danej sali oraz zamieszcza w protokole przebiegu egzaminu ósmoklasisty z danego przedmiotu w danej sali adnotację o stwierdzeniu błędu. Na zeszycie zadań egzaminacyjnych i karcie odpowiedzi, w miejscach przeznaczonych na naklejkę przygotowaną przez OKE członek zespołu nadzorującego wpisuje odręcznie prawidłowy numer PESEL zdającego oraz identyfikator szkoły.</text:span></text:p>
      <text:p text:style-name="Standard"/>
      <text:p text:style-name="Standard"><text:span text:style-name="T28">W przypadku niezgodności kodu arkusza na naklejce i na stronie tytułowej arkusza,</text:span> przewodniczący zespołu nadzorującego sprawdza, czy danemu uczniowi wydany został arkusz w odpowiedniej formie. Jeżeli zdający otrzymał właściwy arkusz (np. O***-200), a błąd występuje na naklejce (np. wydrukowany jest na niej kod O***-400) – naklejkę należy nakleić, przekreślić na niej błędny kod i wpisać właściwy, a zaistniałą nieprawidłowość odnotować w protokole. Jeżeli zdający otrzymał niewłaściwy arkusz – należy wydać mu arkusz we właściwej formie. </text:p>
      <text:p text:style-name="Standard"/>
      <text:p text:style-name="Standard">7. Przed rozpoczęciem egzaminu z danego przedmiotu członkowie zespołu nadzorującego sprawdzają w obecności uczniów poprawność zamieszczenia danych oraz naklejek, o których mowa w pkt 6., w arkuszu egzaminacyjnym.</text:p>
      <text:p text:style-name="Standard"/>
      <text:p text:style-name="P25">8. W przypadku uczniów korzystających z arkuszy w dostosowanych formach (tj. OPO/OMA/OJ**-200, -400, -500, -600, -700, -800, -900, -Q00) oraz uczniów z niepełnosprawnościami sprzężonymi, uczniów niepełnosprawnych ruchowo, uczniów z czasową niesprawnością rąk i uczniów ze specyficznymi trudnościami w uczeniu się, czynności związane z kodowaniem wykonują członkowie zespołu nadzorującego.</text:p>
      <text:p text:style-name="P25">9. Po czynnościach organizacyjnych, w tym po sprawdzeniu poprawności kodowania, przewodniczący zespołu nadzorującego zapisuje na tablicy (planszy), w miejscu widocznym dla wszystkich zdających, faktyczny czas rozpoczęcia i zakończenia pracy z danym arkuszem <text:soft-page-break/>egzaminacyjnym. </text:p>
      <text:p text:style-name="Standard"/>
      <text:p text:style-name="P16">10. W przypadku egzaminu z języka obcego nowożytnego bezpośrednio po zapisaniu godziny rozpoczęcia i zakończenia egzaminu następuje odtworzenie płyty CD, na której oprócz tekstów w języku obcym nagrane są instrukcje w języku polskim dotyczące rozwiązywania zadań, przerwy na zapoznanie się z treścią zadań oraz przerwy przeznaczone na rozwiązanie poszczególnych zadań.</text:p>
      <text:p text:style-name="P17"/>
      <text:p text:style-name="P11">11. <text:s/>Po rozdaniu zdającym arkuszy egzaminacyjnych uczniowie spóźnieni nie zostają wpuszczeni do sali egzaminacyjnej. W uzasadnionych przypadkach, jednak nie później niż po zakończeniu czynności organizacyjnych, decyzję o wpuszczeniu do sali egzaminacyjnej ucznia spóźnionego podejmuje przewodniczący zespołu nadzorującego, ale zdający kończy pracę z arkuszem egzaminacyjnym o czasie zapisanym na tablicy (planszy). Uczeń zapoznaje się z instrukcją dla zdającego zamieszczoną na 1. i 2.stronie arkusza. Zdający sprawdza, czy arkusz egzaminacyjny jest kompletny i zawiera kolejno ponumerowane wszystkie strony. W razie potrzeby zgłasza braki przewodniczącemu zespołu nadzorującego egzamin i otrzymuje kompletny arkusz. Takie przypadki odnotowuje się w protokole przebiegu egzaminu w danej sali egzaminacyjnej (załącznik 8.).</text:p>
      <text:p text:style-name="P11"/>
      <text:p text:style-name="P11">12. W celu monitorowania prawidłowego przebiegu egzaminu członkowie zespołu nadzorującego oraz obserwatorzy mogą poruszać się po sali egzaminacyjnej w sposób niezakłócający pracy zdających: cicho, bez zaglądania do prac zdających.</text:p>
      <text:p text:style-name="P11"/>
      <text:p text:style-name="P31">a. Obserwator ma prawo w czasie egzaminu opuścić salę egzaminacyjną, przejść do innej sali, w której odbywa się egzamin, i tam przeprowadzić obserwację. Czynności te wykonuje w sposób niezakłócający pracy zdających.</text:p>
      <text:p text:style-name="P11"/>
      <text:p text:style-name="P11">13. Jeśli uczeń ukończył pracę przed wyznaczonym czasem, zgłasza to zespołowi nadzorującemu przez podniesienie ręki, zamyka arkusz i odkłada go na brzeg stolika. Przewodniczący zespołu nadzorującego lub członek zespołu nadzorującego w obecności ucznia sprawdza kompletność materiałów. Dodatkowo, jeżeli zdający zgłasza zakończenie pracy wcześniej niż na 10 minut przed zakończeniem czasu przeznaczonego na pracę z arkuszem – przed odebraniem jego arkusza egzaminacyjnego członek zespołu nadzorującego sprawdza, czy uczeń zaznaczył odpowiedzi na karcie odpowiedzi. W przypadku braku zaznaczeń poleca zdającemu wykonanie tej czynności (nie dotyczy uczniów korzystających z arkuszy w formie dostosowanej do niepełnosprawności, tj. OPO/OMA/OJ**-200, -400, -500, -600, -700, -800, -900, -Q00 oraz uczniów z niepełnosprawnościami sprzężonymi, uczniów ze specyficznymi trudnościami w uczeniu się, niepełnosprawnych ruchowo, z czasową niesprawnością rąk).</text:p>
      <text:p text:style-name="P11"><text:s/></text:p>
      <text:p text:style-name="P11">14. Po otrzymaniu pozwolenia na opuszczenie sali uczeń wychodzi, nie zakłócając pracy pozostałym piszącym. Czynności związane z odbiorem arkuszy egzaminacyjnych od zdających, którzy ukończyli pracę przed czasem, muszą być zorganizowane tak, by nie zakłócić pracy pozostałym zdającym.</text:p>
      <text:p text:style-name="P11"/>
      <text:p text:style-name="P11">15. Na 10 minut przed zakończeniem czasu przeznaczonego na pracę z arkuszem egzaminacyjnym przewodniczący zespołu nadzorującego przypomina zdającym o konieczności zaznaczenia odpowiedzi na karcie odpowiedzi. Obowiązek ten nie dotyczy uczniów korzystających z arkuszy w formie dostosowanej do niepełnosprawności, tj. OPO/OMA/OJ**-200, -400, -500, -600, -700, -800, - 900, -Q00 oraz uczniów ze specyficznymi trudnościami w uczeniu się, niepełnosprawnych ruchowo, z czasową niesprawnością rąk.</text:p>
      <text:p text:style-name="P11"><text:soft-page-break/></text:p>
      <text:p text:style-name="P11">16. Przewodniczący zespołu nadzorującego po upływie czasu przeznaczonego na pracę z arkuszem egzaminacyjnym:</text:p>
      <text:p text:style-name="P30">a. informuje zdających o zakończeniu pracy</text:p>
      <text:p text:style-name="P30">b. wyznacza dodatkowy czas (5 minut) na sprawdzenie poprawności przeniesienia przez uczniów odpowiedzi na kartę odpowiedzi (dotyczy zdających, którzy mają obowiązek zaznaczenia odpowiedzi na karcie)</text:p>
      <text:p text:style-name="P30">c. poleca członkom zespołu nadzorującego kontrolę czynności wykonywanych przez uczniów</text:p>
      <text:p text:style-name="P30">d. poleca po upływie dodatkowego czasu zamknięcie arkuszy i odłożenie ich na brzeg stolika.</text:p>
      <text:p text:style-name="P11">17. Członkowie zespołu nadzorującego mają obowiązek upewnić się, że wszyscy uczniowie, którzy mają obowiązek przenieść odpowiedzi na kartę odpowiedzi, wykonali to. Jest to szczególnie ważne, ponieważ do sczytania w okręgowej komisji egzaminacyjnej wykorzystywane są wyłącznie karty odpowiedzi.</text:p>
      <text:p text:style-name="P11"/>
      <text:p text:style-name="P11">18. Po zakończeniu egzaminu ósmoklasisty z danego przedmiotu osoby wchodzące w skład zespołu nadzorującego – w obecności zdających – zbierają od uczniów zeszyty zadań egzaminacyjnych oraz karty odpowiedzi i sprawdzają kompletność materiałów. Następnie przewodniczący zezwala zdającym, z wyjątkiem ucznia, który ma być obecny podczas pakowania materiałów egzaminacyjnych, na opuszczenie sali.</text:p>
      <text:p text:style-name="P11"/>
      <text:p text:style-name="P12"><text:s/><text:span text:style-name="T16">U</text:span><text:span text:style-name="T9">NIEWAŻNIENIE EGZAMINU ÓSMOKLASISTY Z DANEGO PRZEDMIOTU PRZEZ PRZEWODNICZĄCEGO ZESPOŁU EGZAMINACYJNEGO</text:span></text:p>
      <text:p text:style-name="P13"/>
      <text:p text:style-name="P11">1. W przypadku:</text:p>
      <text:p text:style-name="P30">a. stwierdzenia niesamodzielnego rozwiązywania zadań przez ucznia</text:p>
      <text:p text:style-name="P30">b. wniesienia lub korzystania przez ucznia w sali egzaminacyjnej z urządzenia telekomunikacyjnego albo materiałów lub przyborów pomocniczych niewymienionych w komunikacie o przyborach</text:p>
      <text:p text:style-name="P30">c. zakłócania przez ucznia prawidłowego przebiegu egzaminu ósmoklasisty z danego przedmiotu, w sposób utrudniający pracę pozostałym uczniom –</text:p>
      <text:p text:style-name="P11">przewodniczący zespołu egzaminacyjnego przerywa i unieważnia temu uczniowi egzamin ósmoklasisty z danego przedmiotu. </text:p>
      <text:p text:style-name="P11"/>
      <text:p text:style-name="P11">2.Uczeń, któremu przewodniczący zespołu egzaminacyjnego unieważnił egzamin ósmoklasisty z danego przedmiotu lub przedmiotów, przeprowadzany w terminie głównym, z jednego z powodów określonych w pkt1., przystępuje ponownie do egzaminu z tego przedmiotu lub przedmiotów w dodatkowym terminie ustalonym w komunikacie o harmonogramie. </text:p>
      <text:p text:style-name="P11"/>
      <text:p text:style-name="P11">3.Jeżeli unieważnienie z jednej z przyczyn określonych w pk.1. nastąpiło w przypadku egzaminu ósmoklasisty z danego przedmiotu lub przedmiotów, przeprowadzanego w terminie dodatkowym, dyrektor okręgowej komisji egzaminacyjnej ustala wynik egzaminu z tego przedmiotu lub przedmiotów jako „0%”. </text:p>
      <text:p text:style-name="P11"/>
      <text:p text:style-name="P12"><text:span text:style-name="T18">U</text:span><text:span text:style-name="T16">NIEWAŻNIENIA EGZAMINU ÓSMOKLASISTY I WGLĄDY DO PRAC EGZAMINACYJNYCH</text:span><text:span text:style-name="T2"> </text:span></text:p>
      <text:p text:style-name="P11"/>
      <text:p text:style-name="P11"><text:soft-page-break/><text:span text:style-name="T17">P</text:span><text:span text:style-name="T8">RZYCZYNY UNIEWAŻNIENIA EGZAMINU ÓSMOKLASISTY Z DANEGO PRZEDMIOTU</text:span></text:p>
      <text:p text:style-name="P14"/>
      <text:p text:style-name="P11">1. Egzamin ósmoklasisty z danego przedmiotu może zostać danemu zdającemu unieważniony:</text:p>
      <text:p text:style-name="P30">a. przez przewodniczącego zespołu egzaminacyjnego </text:p>
      <text:p text:style-name="P30">b. przez dyrektora okręgowej komisji egzaminacyjnej albo dyrektora Centralnej Komisji Egzaminacyjnej.</text:p>
      <text:p text:style-name="P11">2. Unieważnienie, o którym mowa w pkt.1 b, następuje w przypadku:</text:p>
      <text:p text:style-name="P30">a. stwierdzenia podczas sprawdzania pracy egzaminacyjnej przez egzaminatora niesamodzielnego rozwiązania zadania lub zadań przez ucznia lub występowania w pracy egzaminacyjnej ucznia jednakowych sformułowań wskazujących na udostępnienie rozwiązań innemu uczniowi lub korzystanie z rozwiązań innego ucznia</text:p>
      <text:p text:style-name="P30">b. zgłoszenia przez zdającego lub jego rodziców uzasadnionych zastrzeżeń związanych z naruszeniem przepisów dotyczących przeprowadzania egzaminu ósmoklasisty, jeżeli to naruszenie mogło wpłynąć na wynik tego egzaminu </text:p>
      <text:p text:style-name="P30">c. zaistnienia okoliczności prowadzących do naruszenia przepisów dotyczących przeprowadzania egzaminu ósmoklasisty, jeżeli to naruszenie mogło wpłynąć na wynik tego egzaminu, </text:p>
      <text:p text:style-name="P30">d. niemożności ustalenia wyniku egzaminu ósmoklasisty z danego przedmiotu z powodu zaginięcia lub zniszczenia pracy egzaminacyjnej.</text:p>
      <text:p text:style-name="P15"/>
      <text:p text:style-name="P12"><text:span text:style-name="T2">U</text:span><text:span text:style-name="T9">NIEWAŻNIENIE W PRZYPADKU STWIERDZENIA PRZEZ EGZAMINATORA NIESAMODZIELNEGO ROZWIĄZANIA ZADANIA LUB ZADAŃ </text:span></text:p>
      <text:p text:style-name="P14"/>
      <text:p text:style-name="P11">1. Uczeń samodzielnie rozwiązuje zadania zawarte w arkuszu egzaminacyjnym, w szczególności tworzy własny tekst lub własne rozwiązania zadań w czasie trwania egzaminu ósmoklasisty.</text:p>
      <text:p text:style-name="P11"/>
      <text:p text:style-name="P11">2. W przypadku stwierdzenia podczas sprawdzania pracy egzaminacyjnej przez egzaminatora:</text:p>
      <text:p text:style-name="P30">a. niesamodzielnego rozwiązania zadania lub zadań przez ucznia</text:p>
      <text:p text:style-name="P30">b. występowania w pracy egzaminacyjnej ucznia jednakowych sformułowań wskazujących na udostępnienie rozwiązań innemu uczniowi lub korzystanie z rozwiązań innego ucznia – dyrektor okręgowej komisji egzaminacyjnej przekazuje, za pośrednictwem dyrektora szkoły, uczniowi lub jego rodzicom pisemną informację o zamiarze unieważnienia temu uczniowi egzaminu ósmoklasisty z danego przedmiotu lub przedmiotów. Dyrektor szkoły niezwłocznie przekazuje tę informację uczniowi lub jego rodzicom.</text:p>
      <text:p text:style-name="P30"/>
      <text:p text:style-name="P11">3. Uczeń lub jego rodzice mają prawo złożyć wniosek o wgląd do dokumentacji, na podstawie której dyrektor okręgowej komisji egzaminacyjnej zamierza unieważnić egzamin z danego przedmiotu lub przedmiotów (załącznik 12b zamieszczony w: Informacja o sposobie organizacji i przeprowadzania egzaminu ósmoklasisty obowiązująca w roku szkolnym 2021/2022). Wniosek składa się do dyrektora okręgowej komisji egzaminacyjnej w terminie 2 dni roboczych od dnia otrzymania pisemnej informacji, o której mowa w pkt 2.</text:p>
      <text:p text:style-name="P11"/>
      <text:p text:style-name="P15"><text:s/></text:p>
      <text:p text:style-name="P11"><text:span text:style-name="T2">Na stronie internetowej CKE ( (</text:span><text:a xlink:type="simple" xlink:href="http://www.cke.gov.pl/" text:style-name="ListLabel_20_2" text:visited-style-name="ListLabel_20_2"><text:span text:style-name="T32">www.cke.gov.pl</text:span></text:a><text:span text:style-name="T2"> <text:s/>w zakładce poświęconej egzaminowi ósmoklasisty) dostępne są:</text:span></text:p>
      <text:p text:style-name="P15">a. informatory o egzaminie ósmoklasisty od roku szkolnego 2018/2019 oraz aneksy do tych informatorów obowiązujące w roku szkolnym 2021/2022 </text:p>
      <text:p text:style-name="P15">b. przykładowe arkusze egzaminacyjne – materiały dodatkowe</text:p>
      <text:p text:style-name="P15"><text:soft-page-break/>c. arkusze egzaminu próbnego 2021 r., 2020 r…. - materiały dodatkowe</text:p>
      <text:p text:style-name="P6">d. arkusze wykorzystane do przeprowadzenia egzaminu ósmoklasisty w latach 2019– 2021</text:p>
      <text:p text:style-name="P26">e. ogólne informacje – o egzaminie</text:p>
      <text:p text:style-name="P26">f. harmonogram, komunikaty i informac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sans-serif" fo:font-size="10pt" style:text-underline-style="solid" style:text-underline-width="auto" style:text-underline-color="font-color" style:font-name-asian="sans-serif1" style:font-size-asian="10pt" style:font-name-complex="sans-serif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8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1" meta:image-count="0" meta:object-count="0" meta:page-count="10" meta:paragraph-count="136" meta:word-count="2949" meta:character-count="22879"/>
    <dc:date>2022-02-14T14:28:42.03</dc:date>
    <meta:editing-duration>PT30S</meta:editing-duration>
    <meta:editing-cycles>1</meta:editing-cycles>
  </office:meta>
</office:document-meta>
</file>