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Segoe UI Emoji" svg:font-family="'Segoe UI Emoji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Segoe UI Emoji"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Segoe UI Emoji" fo:font-size="28pt" style:font-size-asian="28pt" style:font-size-complex="28pt"/>
    </style:style>
    <style:style style:name="P5" style:family="paragraph" style:parent-style-name="Standard">
      <style:paragraph-properties fo:text-align="start" style:justify-single-word="false"/>
      <style:text-properties style:font-name="Bahnschrift" fo:font-size="28pt" style:font-size-asian="28pt" style:font-size-complex="28pt"/>
    </style:style>
    <style:style style:name="P6" style:family="paragraph" style:parent-style-name="Standard">
      <style:paragraph-properties fo:text-align="start" style:justify-single-word="false"/>
      <style:text-properties style:font-name="Bahnschrift" fo:font-size="22pt" style:font-size-asian="22pt" style:font-size-complex="22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Bahnschrift" fo:font-size="28pt" style:font-size-asian="28pt" style:font-size-complex="28pt"/>
    </style:style>
    <style:style style:name="P8" style:family="paragraph" style:parent-style-name="Standard">
      <style:paragraph-properties fo:text-align="start" style:justify-single-word="false"/>
      <style:text-properties style:font-name="Bahnschrift"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Bahnschrift" fo:font-size="22pt" style:font-size-asian="22pt" style:font-size-complex="22pt"/>
    </style:style>
    <style:style style:name="P10" style:family="paragraph" style:parent-style-name="Standard">
      <style:text-properties style:font-name="Trebuchet MS"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„Pora na odblaski”</text:p>
      <text:p text:style-name="P4">czyli </text:p>
      <text:p text:style-name="P4">akcja</text:p>
      <text:p text:style-name="P4"><text:span text:style-name="T5"><text:s/>Odblaskowa szkoła</text:span><text:span text:style-name="T2"> </text:span></text:p>
      <text:p text:style-name="P4">w naszej szkole</text:p>
      <text:p text:style-name="P5"/>
      <text:p text:style-name="P5">ZADANIA DO WYKONANIA:</text:p>
      <text:p text:style-name="P5"/>
      <text:p text:style-name="P5"><text:span text:style-name="T1">1. GAZETKA</text:span> KLASOWA „ODBLASKOWE RYMY”. Klasy I-VIII.</text:p>
      <text:p text:style-name="P5"/>
      <text:p text:style-name="P6">Wykonanie na kartonie.</text:p>
      <text:p text:style-name="P6"><text:s/>RYMOWANY tekst, teksty związane</text:p>
      <text:p text:style-name="P6"><text:s/>z bezpieczeństwem drogowym.</text:p>
      <text:p text:style-name="P6"><text:soft-page-break/><text:s/>Elementy dekoracyjne. Odblaskowe najlepiej!</text:p>
      <text:p text:style-name="P5">Termin – 25 październik.</text:p>
      <text:p text:style-name="P5"/>
      <text:p text:style-name="P5"><text:span text:style-name="T1">2. KONKURS PLASTYCZNY</text:span> DLA UCZNIÓW KLAS I – VIII,</text:p>
      <text:p text:style-name="P5"><text:s/>w dwóch kategoriach:</text:p>
      <text:p text:style-name="P5"/>
      <text:p text:style-name="P5">A. PRACA PLASTYCZNA</text:p>
      <text:p text:style-name="P5">B. ODBLASKOWY GADŻET</text:p>
      <text:p text:style-name="P5"/>
      <text:p text:style-name="P6">Tytuł pracy plastycznej: „Jesteśmy bezpieczni na drodze”.</text:p>
      <text:p text:style-name="P5"><text:span text:style-name="T3">Format A-4 oraz A -3. Technika dowolna. </text:span>Termin - 25 październik 2023 r.</text:p>
      <text:p text:style-name="P5"/>
      <text:p text:style-name="P5"><text:span text:style-name="T1">3. Odblaskowy gadżet,</text:span> to np. odblask, opaska, pompon do czapki...</text:p>
      <text:p text:style-name="P5"/>
      <text:p text:style-name="P5">3. Ułożenie<text:span text:style-name="T1"> piosenki</text:span> na temat bezpieczeństwa na drodze <text:span text:style-name="T4">i nagranie jej.</text:span></text:p>
      <text:p text:style-name="P5">Do 24 października 2023 r.</text:p>
      <text:p text:style-name="P5"><text:soft-page-break/></text:p>
      <text:list xml:id="list6515757388254534833" text:style-name="L1">
        <text:list-item>
          <text:p text:style-name="P7">Nagranie dwuminutowego</text:p>
        </text:list-item>
      </text:list>
      <text:p text:style-name="P5"><text:s/>( 2 minuty) <text:span text:style-name="T1">filmu</text:span> na temat: „Bądźmy bezpieczni na drodze”.</text:p>
      <text:p text:style-name="P5"><text:s/><text:span text:style-name="T4">Do 24 października 2023 r.</text:span></text:p>
      <text:p text:style-name="P5"/>
      <text:p text:style-name="P5">5.„Odblaskowa dyskoteka” - <text:span text:style-name="T3">organizuje Samorząd Uczniowski. Termin do ustalenia.</text:span></text:p>
      <text:p text:style-name="P6"/>
      <text:p text:style-name="P5">6. Działania <text:span text:style-name="T1">wolontariatu szkolnego </text:span>oraz klasy III i innych: </text:p>
      <text:p text:style-name="P5">*<text:span text:style-name="T3">wykonanie elementów odblaskowych</text:span></text:p>
      <text:p text:style-name="P5">*<text:span text:style-name="T3">spotkania z przedszkolakami i zabawy związane z ruchem drogowym</text:span></text:p>
      <text:p text:style-name="P6"/>
      <text:p text:style-name="P8">7. Szkolny apel poświęcony zasadom bezpieczeństwa na drodze, o tej porze roku. <text:s/>26 października 2023 r.</text:p>
      <text:p text:style-name="P8"/>
      <text:p text:style-name="P5"><text:span text:style-name="T1">8. Spotkanie z seniorami.</text:span> </text:p>
      <text:p text:style-name="P5">Zaprezentowanie programu na temat Bezpieczeństwa drogowego w okresie <text:soft-page-break/>jesienno-zimowym. </text:p>
      <text:p text:style-name="P5">27 – października 2023 r.</text:p>
      <text:p text:style-name="P5"/>
      <text:p text:style-name="P5">9. Sprawdzenie wiedzy na temat ruchu drogowego uczniów naszej szkoły, 30 – 31 październik 2023 r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Segoe UI Emoji" svg:font-family="'Segoe UI Emoji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2T01:16:09.51</meta:creation-date>
    <meta:editing-duration>PT58M1S</meta:editing-duration>
    <meta:editing-cycles>3</meta:editing-cycles>
    <meta:generator>OpenOffice/4.1.6$Win32 OpenOffice.org_project/416m1$Build-9790</meta:generator>
    <meta:print-date>2023-10-12T03:26:29.97</meta:print-date>
    <dc:date>2023-10-17T13:49:40.83</dc:date>
    <meta:document-statistic meta:table-count="0" meta:image-count="0" meta:object-count="0" meta:page-count="4" meta:paragraph-count="33" meta:word-count="201" meta:character-count="1367"/>
  </office:meta>
</office:document-meta>
</file>